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100%" fo:text-align="start" style:justify-single-word="false"/>
    </style:style>
    <style:style style:name="P6" style:family="paragraph" style:parent-style-name="Heading_20_1">
      <style:text-properties fo:font-size="18pt" style:font-size-asian="18pt" style:font-size-complex="18pt"/>
    </style:style>
    <style:style style:name="P7" style:family="paragraph" style:parent-style-name="Text_20_body" style:list-style-name="L1"/>
    <style:style style:name="P8" style:family="paragraph" style:parent-style-name="Text_20_body" style:list-style-name="L1">
      <style:paragraph-properties fo:margin-top="0cm" fo:margin-bottom="0cm"/>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Zapytanie ofertowe na dostarczanie posiłków <text:s/>2017 r.</text:h>
      <text:p text:style-name="P1"> Sanniki, dnia 16.01.2017 r</text:p>
      <text:p text:style-name="P2"><text:span text:style-name="Strong_20_Emphasis">Nr sprawy:GOPS.5113.84.17</text:span></text:p>
      <text:p text:style-name="P2"><text:span text:style-name="Strong_20_Emphasis">I. ZAMAWIAJĄCY:</text:span></text:p>
      <text:p text:style-name="P5"><text:span text:style-name="Strong_20_Emphasis">GMINA SANNIKI</text:span></text:p>
      <text:p text:style-name="P5"><text:span text:style-name="Strong_20_Emphasis">ul. Warszawska 169</text:span></text:p>
      <text:p text:style-name="P5"><text:span text:style-name="Strong_20_Emphasis">09 - 540 Sanniki</text:span></text:p>
      <text:p text:style-name="P5"><text:span text:style-name="Strong_20_Emphasis"><text:span text:style-name="Strong_20_Emphasis">NIP: 971-065-94-63</text:span></text:span><text:span text:style-name="Strong_20_Emphasis"><text:line-break/></text:span>Gminny Ośrodek Pomocy Społecznej<text:line-break/>w Sannikach<text:line-break/>ul. Wólczyńska 75<text:line-break/>09 – 540 Sanniki <text:line-break/>Tel. 24 2776156<text:line-break/>Fax  24 2776156</text:p>
      <text:p text:style-name="P3"><text:span text:style-name="Strong_20_Emphasis">ZAPYTANIE OFERTOWE</text:span> </text:p>
      <text:p text:style-name="Text_20_body">  </text:p>
      <text:p text:style-name="P4"><text:tab/>Gminny Ośrodek Pomocy Społecznej w Sannikach przesyła zapytanie ofertowe na przygotowanie i dowóz około 15 gorących posiłków dziennie w dni nauki do Szkoły <text:s/>Podstawowej im. Jana Pawła II w Osmolinie w ramach realizacji programu „Pomoc państwa w zakresie dożywiania". </text:p>
      <text:p text:style-name="P4">  </text:p>
      <text:p text:style-name="Text_20_body"><text:span text:style-name="Strong_20_Emphasis">II. PRZEDMIOT ZAMÓWIENIA:</text:span> </text:p>
      <text:p text:style-name="Text_20_body">  </text:p>
      <text:p text:style-name="P2">Przedmiotem zamówienia jest przygotowanie i dowóz około 15 gorących posiłków dziennie w dni nauki szkolnej  (tj. 4 razy w tygoniu drugie danie i jeden raz w tygodniu zupa z wkładką) do Szkoły Podstawowej im.Jana Pawła II w Osmolinie, gm.Sanniki.<text:line-break/>Posiłki dostarczane będą w pojemnikach termoizolacyjnych wraz ze sztućcami jednorazowego użytku.<text:line-break/></text:p>
      <text:p text:style-name="Text_20_body"><text:span text:style-name="Strong_20_Emphasis">III. TERMIN WYKONANIA ZAMÓWIENIA:</text:span> </text:p>
      <text:p text:style-name="Text_20_body">od dnia <text:s/>06 luty 2017 r. do dnia 23 czerwca <text:s/>2017 r. w dni nauki w szkole.</text:p>
      <text:p text:style-name="Text_20_body"><text:span text:style-name="Strong_20_Emphasis">IV. ISTOTNE WARUNKI ZAMÓWIENIA: </text:span></text:p>
      <text:p text:style-name="P4"><text:span text:style-name="Strong_20_Emphasis">1. Oferta powinna zostać sporządzona według załącznika nr 1 do niniejszego </text:span><text:span text:style-name="Strong_20_Emphasis">z</text:span><text:span text:style-name="Strong_20_Emphasis">apytania ofertowego oraz podpisana przez uprawnionego przedstawiciela firmy. </text:span></text:p>
      <text:p text:style-name="P4"><text:span text:style-name="Strong_20_Emphasis">2. Jedynym kryterium oceny ofert będzie cena brutto za jeden posiłek. </text:span></text:p>
      <text:p text:style-name="P4"><text:span text:style-name="Strong_20_Emphasis">3. Cena określona w ofercie powinna obejmować wszystkie koszty związane z realizacją zadania . </text:span></text:p>
      <text:p text:style-name="P4"><text:span text:style-name="Strong_20_Emphasis">4. Rozliczenie usługi następować będzie przelewem na konto wskazane na fakturze w ciągu 21 dni od dnia otrzymania prawidłowo wystawionej faktury przez Wykonawcę. Wykonawca zobowiązany będzie do wystawienia faktury adekwatnie do wykonanej pracy, po pisemnym zaakceptowaniu przez Zamawiającego wykonania zamówienia. Okres rozliczeniowy omówiony zostanie przy podpisywaniu umowy z Wykonawcą, jednak termin ten nie może być </text:span><text:soft-page-break/><text:span text:style-name="Strong_20_Emphasis">dłuższy niż 1 miesiąc. </text:span></text:p>
      <text:p text:style-name="P4"><text:span text:style-name="Strong_20_Emphasis">5. Wykonawc</text:span><text:span text:style-name="Strong_20_Emphasis">a</text:span><text:span text:style-name="Strong_20_Emphasis"> będ</text:span><text:span text:style-name="Strong_20_Emphasis">zie</text:span><text:span text:style-name="Strong_20_Emphasis"> związan</text:span><text:span text:style-name="Strong_20_Emphasis">y</text:span><text:span text:style-name="Strong_20_Emphasis"> ofertą przez okres </text:span><text:span text:style-name="Strong_20_Emphasis">3</text:span><text:span text:style-name="Strong_20_Emphasis"> dni roboczych. Bieg terminu związania ofertą rozpoczyna się wraz z upływem terminu składania ofert. Jeżeli Wykonawca, którego oferta została wybrana, uchyla się od zawarcia umowy, Zamawiający może wybrać ofertę najkorzystniejszą spośród pozostałych ofert, bez przeprowadzania ich ponownej oceny. </text:span></text:p>
      <text:p text:style-name="P4"><text:span text:style-name="Strong_20_Emphasis">6. Przed upływem terminu składania ofert, w szczególnie uzasadnionych przypadkach Zamawiający może zmodyfikować treść zapytania ofertowego. Dokonana modyfikacja zostanie niezwłocznie przekazana wszystkim Wykonawcom, którzy otrzymali zapytanie ofertowe. </text:span></text:p>
      <text:p text:style-name="P4"><text:span text:style-name="Strong_20_Emphasis">7. Zamawiający może zamknąć postępowanie bez wybrania żadnej oferty, w przypadku, gdy żadna ze złożonych ofert nie odpowiada warunkom określonym przez Zamawiającego. </text:span></text:p>
      <text:p text:style-name="P4"><text:span text:style-name="Strong_20_Emphasis">8. Ofertę należy sporządzić według załączonego poniżej wzoru oferty (załącznika nr 1) i złożyć do dnia  02 luty br. do godz. 15.30 w Gminnym Ośrodku Pomocy Społecznej <text:s text:c="27"/>w Sannikach ul. Wólczyńska 75 , 09-540 Sanniki , pokój - pracownicy socjalni. </text:span></text:p>
      <text:p text:style-name="P4"><text:span text:style-name="Strong_20_Emphasis">9. Zamawiający powiadomi </text:span><text:span text:style-name="Strong_20_Emphasis">oferentów</text:span><text:span text:style-name="Strong_20_Emphasis"> o wyniku postępowania </text:span><text:span text:style-name="Strong_20_Emphasis">telefonicznie</text:span><text:span text:style-name="Strong_20_Emphasis">, zamieszczając stosowne ogłoszenie na </text:span><text:span text:style-name="Strong_20_Emphasis">tablicy ogłoszeń w Gminnym Ośrodku Pomocy Społecznej <text:s text:c="35"/>w Sannikach</text:span><text:span text:style-name="Strong_20_Emphasis">, zaś Oferent</text:span><text:span text:style-name="Strong_20_Emphasis"> </text:span><text:span text:style-name="Strong_20_Emphasis">którego oferta zostanie wybrana </text:span><text:span text:style-name="Strong_20_Emphasis">będzie</text:span><text:span text:style-name="Strong_20_Emphasis"> powiadomiony telefonicznie </text:span><text:span text:style-name="Strong_20_Emphasis"><text:s text:c="12"/>o terminie podpisania umowy</text:span><text:span text:style-name="Strong_20_Emphasis">. </text:span></text:p>
      <text:p text:style-name="P4"><text:span text:style-name="Strong_20_Emphasis">10. Osobą uprawnioną do kontaktu z oferentami jest: </text:span><text:span text:style-name="Strong_20_Emphasis">Elżbieta Niewiadomska</text:span><text:span text:style-name="Strong_20_Emphasis">, tel. 2</text:span><text:span text:style-name="Strong_20_Emphasis">4 2776156</text:span><text:span text:style-name="Strong_20_Emphasis"> e‑mail: gops_</text:span><text:span text:style-name="Strong_20_Emphasis">sanniki@poczta.onet.pl</text:span></text:p>
      <text:p text:style-name="P4"><text:span text:style-name="Strong_20_Emphasis">  </text:span></text:p>
      <text:p text:style-name="P3"><text:span text:style-name="Strong_20_Emphasis">Kierownik </text:span></text:p>
      <text:p text:style-name="P3"><text:span text:style-name="Strong_20_Emphasis">Gminnego Ośrodka Pomocy Społecznej </text:span><text:span text:style-name="Strong_20_Emphasis">w Sannikach</text:span><text:span text:style-name="Strong_20_Emphasis"> </text:span></text:p>
      <text:p text:style-name="P3"><text:span text:style-name="Strong_20_Emphasis">Joanna Stępniak</text:span></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oft-page-break/><text:span text:style-name="Strong_20_Emphasis"/></text:p>
      <text:p text:style-name="P1"><text:span text:style-name="Strong_20_Emphasis"/></text:p>
      <text:p text:style-name="P1"><text:span text:style-name="Strong_20_Emphasis">Załącznik nr 1 </text:span></text:p>
      <text:p text:style-name="P1"><text:span text:style-name="Strong_20_Emphasis">do Zapytania ofertowego </text:span></text:p>
      <text:p text:style-name="Text_20_body"><text:span text:style-name="Strong_20_Emphasis">..................................................................................... </text:span></text:p>
      <text:p text:style-name="Text_20_body"><text:span text:style-name="Strong_20_Emphasis">(pieczęć wykonawcy) </text:span></text:p>
      <text:p text:style-name="Text_20_body"><text:span text:style-name="Strong_20_Emphasis">  </text:span></text:p>
      <text:p text:style-name="Text_20_body"><text:span text:style-name="Strong_20_Emphasis">  </text:span></text:p>
      <text:p text:style-name="P3"><text:span text:style-name="Strong_20_Emphasis">FORMULARZ OFERTOWY </text:span></text:p>
      <text:p text:style-name="Text_20_body"><text:span text:style-name="Strong_20_Emphasis">  </text:span></text:p>
      <text:p text:style-name="Text_20_body"><text:span text:style-name="Strong_20_Emphasis">Nazwa Wykonawcy: </text:span></text:p>
      <text:p text:style-name="Text_20_body"><text:span text:style-name="Strong_20_Emphasis">.................................................................................................................... </text:span></text:p>
      <text:p text:style-name="Text_20_body"><text:span text:style-name="Strong_20_Emphasis">Adres: </text:span></text:p>
      <text:p text:style-name="Text_20_body"><text:span text:style-name="Strong_20_Emphasis">........................................................................................................................... </text:span></text:p>
      <text:p text:style-name="Text_20_body"><text:span text:style-name="Strong_20_Emphasis">Tel/ Fax </text:span></text:p>
      <text:p text:style-name="Text_20_body"><text:span text:style-name="Strong_20_Emphasis">...................................................................................................................... </text:span></text:p>
      <text:p text:style-name="Text_20_body"><text:span text:style-name="Strong_20_Emphasis">REGON ........................................................ NIP ............................................. </text:span></text:p>
      <text:p text:style-name="Text_20_body"><text:span text:style-name="Strong_20_Emphasis">  </text:span></text:p>
      <text:p text:style-name="Text_20_body"><text:span text:style-name="Strong_20_Emphasis">  W odpowiedzi na zaproszenie przez Gminny Ośrodek Pomocy Społecznej w Sannikach do złożenia oferty cenowej na przygotowanie i dowóz około 15 gorących posiłków dziennie w dni nauki w szkole do Szkoły Podstawowej im. Jana Pawła II w Osmolinie, przedkładam niniejszą ofertę: </text:span></text:p>
      <text:p text:style-name="Text_20_body"><text:span text:style-name="Strong_20_Emphasis">Oferujemy wykonanie ww. przedmiotu zamówienia zgodnie z warunkami zapytania o cenę na </text:span></text:p>
      <text:p text:style-name="Text_20_body"><text:span text:style-name="Strong_20_Emphasis">kwotę jednostkową za 1 </text:span><text:span text:style-name="Strong_20_Emphasis">gorący </text:span><text:span text:style-name="Strong_20_Emphasis">posiłek ........................... zł brutto. </text:span></text:p>
      <text:p text:style-name="Text_20_body"><text:span text:style-name="Strong_20_Emphasis">  </text:span></text:p>
      <text:p text:style-name="Text_20_body"><text:span text:style-name="Strong_20_Emphasis">  </text:span><text:span text:style-name="Strong_20_Emphasis"><text:span text:style-name="T1">Informacja dla Wykonawcy: </text:span></text:span></text:p>
      <text:p text:style-name="Text_20_body"><text:span text:style-name="Strong_20_Emphasis"><text:span text:style-name="T1">  Formularz ofertowy musi być podpisany przez osobę lub osoby upoważnione do </text:span></text:span></text:p>
      <text:p text:style-name="Text_20_body"><text:span text:style-name="Strong_20_Emphasis"><text:span text:style-name="T1">reprezentowania firmy. </text:span></text:span></text:p>
      <text:list xml:id="list29325439" text:style-name="L1">
        <text:list-item>
          <text:p text:style-name="P8"><text:span text:style-name="Strong_20_Emphasis">1. Oświadczamy, że powyższe ceny zawierają wszystkie koszty jakie ponosi Zamawiający w przypadku wyboru niniejszej oferty. </text:span></text:p>
        </text:list-item>
        <text:list-item>
          <text:p text:style-name="P8"><text:span text:style-name="Strong_20_Emphasis">2. Posiadam uprawnienia do wykonywania określonej działalności lub czynności, jeżeli ustawy nakładają obowiązek posiadania takich uprawnień, </text:span></text:p>
        </text:list-item>
        <text:list-item>
          <text:p text:style-name="P8"><text:span text:style-name="Strong_20_Emphasis">3. Posiadam niezbędną wiedzę i doświadczenie oraz potencjał techniczny, a także dysponuję osobami zdolnymi do wykonania zamówienia. </text:span></text:p>
        </text:list-item>
        <text:list-item>
          <text:p text:style-name="P7"><text:span text:style-name="Strong_20_Emphasis">4. Znajduję się w sytuacji ekonomicznej i finansowej zapewniającej wykonanie zamówienia. </text:span></text:p>
        </text:list-item>
      </text:list>
      <text:p text:style-name="Text_20_body"><text:span text:style-name="Strong_20_Emphasis">  </text:span></text:p>
      <text:p text:style-name="Text_20_body"><text:span text:style-name="Strong_20_Emphasis">  <text:s text:c="25"/>................................................. .................................................................. </text:span></text:p>
      <text:p text:style-name="P3"><text:span text:style-name="Strong_20_Emphasis">(miejscowość) (data) (podpis oraz pieczęć Wykonawcy</text:span><text:span text:style-name="Strong_20_Emphas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8M42S</meta:editing-duration>
    <meta:editing-cycles>18</meta:editing-cycles>
    <meta:generator>LibreOffice/3.4$Win32 LibreOffice_project/340m1$Build-502</meta:generator>
    <dc:date>2017-01-30T09:21:38.04</dc:date>
    <meta:print-date>2016-08-30T10:31:38.744000000</meta:print-date>
    <meta:document-statistic meta:table-count="0" meta:image-count="0" meta:object-count="0" meta:page-count="3" meta:paragraph-count="62" meta:word-count="633" meta:character-count="5357" meta:non-whitespace-character-count="4603"/>
    <meta:user-defined meta:name="Info 1"/>
    <meta:user-defined meta:name="Info 2"/>
    <meta:user-defined meta:name="Info 3"/>
    <meta:user-defined meta:name="Info 4"/>
  </office:meta>
</office:document-meta>
</file>