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officeooo:paragraph-rsid="001f5ed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08a8ae"/>
    </style:style>
    <style:style style:name="P6" style:family="paragraph" style:parent-style-name="Text_20_body">
      <style:paragraph-properties fo:text-align="justify" style:justify-single-word="false"/>
    </style:style>
    <style:style style:name="P7" style:family="paragraph" style:parent-style-name="Heading_20_1">
      <style:text-properties fo:font-size="18pt" style:font-size-asian="18pt" style:font-size-complex="18pt"/>
    </style:style>
    <style:style style:name="P8" style:family="paragraph" style:parent-style-name="Text_20_body" style:list-style-name="L1"/>
    <style:style style:name="P9" style:family="paragraph" style:parent-style-name="Text_20_body" style:list-style-name="L1">
      <style:paragraph-properties fo:margin-top="0cm" fo:margin-bottom="0cm" style:contextual-spacing="false"/>
    </style:style>
    <style:style style:name="T1" style:family="text">
      <style:text-properties officeooo:rsid="0007bb3a"/>
    </style:style>
    <style:style style:name="T2" style:family="text">
      <style:text-properties officeooo:rsid="0008a8ae"/>
    </style:style>
    <style:style style:name="T3" style:family="text">
      <style:text-properties officeooo:rsid="00099716"/>
    </style:style>
    <style:style style:name="T4" style:family="text">
      <style:text-properties officeooo:rsid="000e1e73"/>
    </style:style>
    <style:style style:name="T5" style:family="text">
      <style:text-properties officeooo:rsid="000f8b6d"/>
    </style:style>
    <style:style style:name="T6" style:family="text">
      <style:text-properties officeooo:rsid="0013ee82"/>
    </style:style>
    <style:style style:name="T7" style:family="text">
      <style:text-properties officeooo:rsid="0015c992"/>
    </style:style>
    <style:style style:name="T8" style:family="text">
      <style:text-properties fo:font-weight="normal" style:font-weight-asian="normal" style:font-weight-complex="normal"/>
    </style:style>
    <style:style style:name="T9" style:family="text">
      <style:text-properties officeooo:rsid="0016b63c"/>
    </style:style>
    <style:style style:name="T10" style:family="text">
      <style:text-properties officeooo:rsid="001790fc"/>
    </style:style>
    <style:style style:name="T11" style:family="text">
      <style:text-properties officeooo:rsid="001b6c0b"/>
    </style:style>
    <style:style style:name="T12" style:family="text">
      <style:text-properties officeooo:rsid="001dc4eb"/>
    </style:style>
    <style:style style:name="T13" style:family="text">
      <style:text-properties officeooo:rsid="001f5ed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Zapytanie ofertowe na do<text:span text:style-name="T1">starczanie</text:span> posiłków <text:span text:style-name="T9">IX-XII</text:span> 20<text:span text:style-name="T1">16</text:span> </text:h>
      <text:p text:style-name="P1"> <text:span text:style-name="T1">Sanniki, dnia 29.08.</text:span>201<text:span text:style-name="T11">6</text:span> r</text:p>
      <text:p text:style-name="P3"><text:span text:style-name="Strong_20_Emphasis"><text:span text:style-name="T13">Nr sprawy:GOPS.5113.84.16</text:span></text:span></text:p>
      <text:p text:style-name="P3"><text:span text:style-name="Strong_20_Emphasis">I. ZAMAWIAJĄCY:<text:line-break/></text:span>Gminny Ośrodek Pomocy Społecznej<text:line-break/><text:span text:style-name="T1">w Sannikach</text:span><text:line-break/><text:span text:style-name="T1">ul. Wólczyńska 75</text:span><text:line-break/>0<text:span text:style-name="T1">9 – 540 Sanniki</text:span> </text:p>
      <text:p text:style-name="Text_20_body">NIP: <text:span text:style-name="T1">971-05-40-710</text:span><text:line-break/>REGON: <text:span text:style-name="T1">610009300</text:span><text:line-break/>Tel. 2<text:span text:style-name="T1">4 2776156</text:span><text:line-break/>Fax  2<text:span text:style-name="T1">4 2776156</text:span></text:p>
      <text:p text:style-name="P4"><text:span text:style-name="Strong_20_Emphasis">ZAPYTANIE OFERTOWE</text:span> </text:p>
      <text:p text:style-name="Text_20_body">  </text:p>
      <text:p text:style-name="P6"><text:tab/><text:span text:style-name="T3">Gminny </text:span>Ośrodek Pomocy Społecznej <text:span text:style-name="T3">w Sannikach przesyła</text:span> zapytanie ofertowe na przygotowanie i dowóz około <text:span text:style-name="T1">20</text:span> <text:span text:style-name="T3">gorących </text:span>posiłków dziennie w dni nauki do <text:span text:style-name="T1">S</text:span>zk<text:span text:style-name="T1">oły </text:span><text:s/><text:span text:style-name="T1">Podstawowej im. Jana Pawła II w Osmolinie w </text:span>ramach realizacji programu „Pomoc państwa w zakresie dożywiania". </text:p>
      <text:p text:style-name="P6">  </text:p>
      <text:p text:style-name="Text_20_body"><text:span text:style-name="Strong_20_Emphasis">II. PRZEDMIOT ZAMÓWIENIA:</text:span> </text:p>
      <text:p text:style-name="Text_20_body">  </text:p>
      <text:p text:style-name="P2">Przedmiotem zamówienia jest przygotowanie i dowóz około <text:span text:style-name="T1">2</text:span>0 <text:span text:style-name="T3">gorących </text:span>posiłków dziennie w dni nauki szkolnej  <text:span text:style-name="T5">(tj. 4 razy w tygoniu drugie danie i jeden raz w tygodniu zupa z wkładką)</text:span> do <text:span text:style-name="T1">Szkoły Podstawowej im.Jana Pawła II w Osmolinie, gm.Sanniki.</text:span><text:line-break/>Posiłki <text:span text:style-name="T3">dostarczane</text:span> będą w pojemnikach termoizolacyjnych <text:span text:style-name="T3">wraz ze sztućcami jednorazowego użytku</text:span>.<text:line-break/></text:p>
      <text:p text:style-name="Text_20_body"><text:span text:style-name="Strong_20_Emphasis">III. TERMIN WYKONANIA ZAMÓWIENIA:</text:span> </text:p>
      <text:p text:style-name="Text_20_body">od dnia <text:span text:style-name="T10"><text:s/>12.września </text:span>20<text:span text:style-name="T11">16 </text:span>r. do dnia <text:span text:style-name="T12">22 grudnia 2016 r. w dni nauki w szkole.</text:span></text:p>
      <text:p text:style-name="Text_20_body"><text:span text:style-name="Strong_20_Emphasis">IV. ISTOTNE WARUNKI ZAMÓWIENIA: </text:span></text:p>
      <text:p text:style-name="P6"><text:span text:style-name="Strong_20_Emphasis">1. Oferta powinna zostać sporządzona według załącznika nr 1 do niniejszego </text:span><text:span text:style-name="Strong_20_Emphasis"><text:span text:style-name="T6">z</text:span></text:span><text:span text:style-name="Strong_20_Emphasis">apytania ofertowego oraz podpisana przez uprawnionego przedstawiciela firmy. </text:span></text:p>
      <text:p text:style-name="P6"><text:span text:style-name="Strong_20_Emphasis">2. Jedynym kryterium oceny ofert będzie cena brutto za jeden posiłek. </text:span></text:p>
      <text:p text:style-name="P6"><text:span text:style-name="Strong_20_Emphasis">3. Cena określona w ofercie powinna obejmować wszystkie koszty związane z realizacją zadania . </text:span></text:p>
      <text:p text:style-name="P6"><text:span text:style-name="Strong_20_Emphasis">4. Rozliczenie usługi następować będzie przelewem na konto wskazane na fakturze w ciągu 21 dni od dnia otrzymania prawidłowo wystawionej faktury przez Wykonawcę. Wykonawca zobowiązany będzie do wystawienia faktury adekwatnie do wykonanej pracy, po pisemnym zaakceptowaniu przez Zamawiającego wykonania zamówienia. Okres rozliczeniowy omówiony zostanie przy podpisywaniu umowy z Wykonawcą, jednak termin ten nie może być dłuższy niż 1 miesiąc. </text:span></text:p>
      <text:p text:style-name="P6"><text:span text:style-name="Strong_20_Emphasis">5. Wykonawc</text:span><text:span text:style-name="Strong_20_Emphasis"><text:span text:style-name="T2">a</text:span></text:span><text:span text:style-name="Strong_20_Emphasis"> będ</text:span><text:span text:style-name="Strong_20_Emphasis"><text:span text:style-name="T2">zie</text:span></text:span><text:span text:style-name="Strong_20_Emphasis"> związan</text:span><text:span text:style-name="Strong_20_Emphasis"><text:span text:style-name="T2">y</text:span></text:span><text:span text:style-name="Strong_20_Emphasis"> ofertą przez okres </text:span><text:span text:style-name="Strong_20_Emphasis"><text:span text:style-name="T11">3</text:span></text:span><text:span text:style-name="Strong_20_Emphasis"> dni roboczych. Bieg terminu związania ofertą rozpoczyna się wraz z upływem terminu składania ofert. Jeżeli Wykonawca, którego </text:span><text:soft-page-break/><text:span text:style-name="Strong_20_Emphasis">oferta została wybrana, uchyla się od zawarcia umowy, Zamawiający może wybrać ofertę najkorzystniejszą spośród pozostałych ofert, bez przeprowadzania ich ponownej oceny. </text:span></text:p>
      <text:p text:style-name="P6"><text:span text:style-name="Strong_20_Emphasis">6. Przed upływem terminu składania ofert, w szczególnie uzasadnionych przypadkach Zamawiający może zmodyfikować treść zapytania ofertowego. Dokonana modyfikacja zostanie niezwłocznie przekazana wszystkim Wykonawcom, którzy otrzymali zapytanie ofertowe. </text:span></text:p>
      <text:p text:style-name="P6"><text:span text:style-name="Strong_20_Emphasis">7. Zamawiający może zamknąć postępowanie bez wybrania żadnej oferty, w przypadku, gdy żadna ze złożonych ofert nie odpowiada warunkom określonym przez Zamawiającego. </text:span></text:p>
      <text:p text:style-name="P6"><text:span text:style-name="Strong_20_Emphasis">8. Ofertę należy sporządzić według załączonego poniżej wzoru oferty (załącznika nr 1) i złożyć do dnia  </text:span><text:span text:style-name="Strong_20_Emphasis"><text:span text:style-name="T12">02 września </text:span></text:span><text:span text:style-name="Strong_20_Emphasis">r. do godz. </text:span><text:span text:style-name="Strong_20_Emphasis"><text:span text:style-name="T2">15</text:span></text:span><text:span text:style-name="Strong_20_Emphasis">.</text:span><text:span text:style-name="Strong_20_Emphasis"><text:span text:style-name="T4">3</text:span></text:span><text:span text:style-name="Strong_20_Emphasis">0 w Gminnym Ośrodku Pomocy Społecznej <text:s text:c="27"/></text:span><text:span text:style-name="Strong_20_Emphasis"><text:span text:style-name="T2">w Sannikach</text:span></text:span><text:span text:style-name="Strong_20_Emphasis"> ul. </text:span><text:span text:style-name="Strong_20_Emphasis"><text:span text:style-name="T2">Wólczyńska 75</text:span></text:span><text:span text:style-name="Strong_20_Emphasis"> , 0</text:span><text:span text:style-name="Strong_20_Emphasis"><text:span text:style-name="T2">9-540 Sanniki</text:span></text:span><text:span text:style-name="Strong_20_Emphasis"> , pokój - </text:span><text:span text:style-name="Strong_20_Emphasis"><text:span text:style-name="T2">pracownicy socjalni</text:span></text:span><text:span text:style-name="Strong_20_Emphasis">. </text:span></text:p>
      <text:p text:style-name="P6"><text:span text:style-name="Strong_20_Emphasis">9. Zamawiający powiadomi </text:span><text:span text:style-name="Strong_20_Emphasis"><text:span text:style-name="T6">oferentów</text:span></text:span><text:span text:style-name="Strong_20_Emphasis"> o wyniku postępowania </text:span><text:span text:style-name="Strong_20_Emphasis"><text:span text:style-name="T6">telefonicznie</text:span></text:span><text:span text:style-name="Strong_20_Emphasis">, zamieszczając stosowne ogłoszenie na </text:span><text:span text:style-name="Strong_20_Emphasis"><text:span text:style-name="T7">tablicy ogłoszeń w Gminnym Ośrodku Pomocy Społecznej <text:s text:c="35"/>w Sannikach</text:span></text:span><text:span text:style-name="Strong_20_Emphasis">, zaś Oferent</text:span><text:span text:style-name="Strong_20_Emphasis"><text:span text:style-name="T12"> </text:span></text:span><text:span text:style-name="Strong_20_Emphasis">którego oferta zostanie wybrana </text:span><text:span text:style-name="Strong_20_Emphasis"><text:span text:style-name="T12">będzie</text:span></text:span><text:span text:style-name="Strong_20_Emphasis"> powiadomiony telefonicznie </text:span><text:span text:style-name="Strong_20_Emphasis"><text:span text:style-name="T12"><text:s text:c="12"/>o terminie podpisania umowy</text:span></text:span><text:span text:style-name="Strong_20_Emphasis">. </text:span></text:p>
      <text:p text:style-name="P6"><text:span text:style-name="Strong_20_Emphasis">10. Osobą uprawnioną do kontaktu z oferentami jest: </text:span><text:span text:style-name="Strong_20_Emphasis"><text:span text:style-name="T2">Elżbieta Niewiadomska</text:span></text:span><text:span text:style-name="Strong_20_Emphasis">, tel. 2</text:span><text:span text:style-name="Strong_20_Emphasis"><text:span text:style-name="T2">4 2776156</text:span></text:span><text:span text:style-name="Strong_20_Emphasis"> e‑mail: gops_</text:span><text:span text:style-name="Strong_20_Emphasis"><text:span text:style-name="T2">sanniki@poczta.onet.pl</text:span></text:span></text:p>
      <text:p text:style-name="P6"><text:span text:style-name="Strong_20_Emphasis">  </text:span></text:p>
      <text:p text:style-name="P4"><text:span text:style-name="Strong_20_Emphasis">Kierownik </text:span></text:p>
      <text:p text:style-name="P4"><text:span text:style-name="Strong_20_Emphasis">Gminnego Ośrodka Pomocy Społecznej </text:span><text:span text:style-name="Strong_20_Emphasis"><text:span text:style-name="T2">w Sannikach</text:span></text:span><text:span text:style-name="Strong_20_Emphasis"> </text:span></text:p>
      <text:p text:style-name="P5"><text:span text:style-name="Strong_20_Emphasis"><text:span text:style-name="T2">Joanna Stępniak</text:span></text:span></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oft-page-break/><text:span text:style-name="Strong_20_Emphasis">Załącznik nr 1 </text:span></text:p>
      <text:p text:style-name="P1"><text:span text:style-name="Strong_20_Emphasis">do Zapytania ofertowego </text:span></text:p>
      <text:p text:style-name="Text_20_body"><text:span text:style-name="Strong_20_Emphasis">..................................................................................... </text:span></text:p>
      <text:p text:style-name="Text_20_body"><text:span text:style-name="Strong_20_Emphasis">(pieczęć wykonawcy) </text:span></text:p>
      <text:p text:style-name="Text_20_body"><text:span text:style-name="Strong_20_Emphasis">  </text:span></text:p>
      <text:p text:style-name="Text_20_body"><text:span text:style-name="Strong_20_Emphasis">  </text:span></text:p>
      <text:p text:style-name="P4"><text:span text:style-name="Strong_20_Emphasis">FORMULARZ OFERTOWY </text:span></text:p>
      <text:p text:style-name="Text_20_body"><text:span text:style-name="Strong_20_Emphasis">  </text:span></text:p>
      <text:p text:style-name="Text_20_body"><text:span text:style-name="Strong_20_Emphasis">Nazwa Wykonawcy: </text:span></text:p>
      <text:p text:style-name="Text_20_body"><text:span text:style-name="Strong_20_Emphasis">.................................................................................................................... </text:span></text:p>
      <text:p text:style-name="Text_20_body"><text:span text:style-name="Strong_20_Emphasis">Adres: </text:span></text:p>
      <text:p text:style-name="Text_20_body"><text:span text:style-name="Strong_20_Emphasis">........................................................................................................................... </text:span></text:p>
      <text:p text:style-name="Text_20_body"><text:span text:style-name="Strong_20_Emphasis">Tel/ Fax </text:span></text:p>
      <text:p text:style-name="Text_20_body"><text:span text:style-name="Strong_20_Emphasis">...................................................................................................................... </text:span></text:p>
      <text:p text:style-name="Text_20_body"><text:span text:style-name="Strong_20_Emphasis">REGON ........................................................ NIP ............................................. </text:span></text:p>
      <text:p text:style-name="Text_20_body"><text:span text:style-name="Strong_20_Emphasis">  </text:span></text:p>
      <text:p text:style-name="Text_20_body"><text:span text:style-name="Strong_20_Emphasis">  </text:span></text:p>
      <text:p text:style-name="Text_20_body"><text:span text:style-name="Strong_20_Emphasis">W odpowiedzi na zaproszenie przez Gminny Ośrodek Pomocy Społecznej </text:span><text:span text:style-name="Strong_20_Emphasis"><text:span text:style-name="T2">w Sannikach</text:span></text:span><text:span text:style-name="Strong_20_Emphasis"> do złożenia oferty cenowej na przygotowanie i dowóz około </text:span><text:span text:style-name="Strong_20_Emphasis"><text:span text:style-name="T2">2</text:span></text:span><text:span text:style-name="Strong_20_Emphasis">0 </text:span><text:span text:style-name="Strong_20_Emphasis"><text:span text:style-name="T3">gorących </text:span></text:span><text:span text:style-name="Strong_20_Emphasis">posiłków dziennie w dni nauki szkolnej do </text:span><text:span text:style-name="Strong_20_Emphasis"><text:span text:style-name="T3">Szkoły Podstawowej im. Jana Pawła II w Osmolinie</text:span></text:span><text:span text:style-name="Strong_20_Emphasis">, przedkładam niniejszą ofertę: </text:span></text:p>
      <text:p text:style-name="Text_20_body"><text:span text:style-name="Strong_20_Emphasis">Oferujemy wykonanie ww. przedmiotu zamówienia zgodnie z warunkami zapytania o cenę na </text:span></text:p>
      <text:p text:style-name="Text_20_body"><text:span text:style-name="Strong_20_Emphasis">kwotę jednostkową za 1 </text:span><text:span text:style-name="Strong_20_Emphasis"><text:span text:style-name="T3">gorący </text:span></text:span><text:span text:style-name="Strong_20_Emphasis">posiłek ........................... zł brutto. </text:span></text:p>
      <text:p text:style-name="Text_20_body"><text:span text:style-name="Strong_20_Emphasis">  </text:span></text:p>
      <text:p text:style-name="Text_20_body"><text:span text:style-name="Strong_20_Emphasis">  </text:span><text:span text:style-name="Strong_20_Emphasis"><text:span text:style-name="T8">Informacja dla Wykonawcy: </text:span></text:span></text:p>
      <text:p text:style-name="Text_20_body"><text:span text:style-name="Strong_20_Emphasis"><text:span text:style-name="T8">  Formularz ofertowy musi być podpisany przez osobę lub osoby upoważnione do </text:span></text:span></text:p>
      <text:p text:style-name="Text_20_body"><text:span text:style-name="Strong_20_Emphasis"><text:span text:style-name="T8">reprezentowania firmy. </text:span></text:span></text:p>
      <text:list xml:id="list8730154951786170673" text:style-name="L1">
        <text:list-item>
          <text:p text:style-name="P9"><text:span text:style-name="Strong_20_Emphasis">1. Oświadczamy, że powyższe ceny zawierają wszystkie koszty jakie ponosi Zamawiający w przypadku wyboru niniejszej oferty. </text:span></text:p>
        </text:list-item>
        <text:list-item>
          <text:p text:style-name="P9"><text:span text:style-name="Strong_20_Emphasis">2. Posiadam uprawnienia do wykonywania określonej działalności lub czynności, jeżeli ustawy nakładają obowiązek posiadania takich uprawnień, </text:span></text:p>
        </text:list-item>
        <text:list-item>
          <text:p text:style-name="P9"><text:span text:style-name="Strong_20_Emphasis">3. Posiadam niezbędną wiedzę i doświadczenie oraz potencjał techniczny, a także dysponuję osobami zdolnymi do wykonania zamówienia. </text:span></text:p>
        </text:list-item>
        <text:list-item>
          <text:p text:style-name="P8"><text:span text:style-name="Strong_20_Emphasis">4. Znajduję się w sytuacji ekonomicznej i finansowej zapewniającej wykonanie zamówienia. </text:span></text:p>
        </text:list-item>
      </text:list>
      <text:p text:style-name="Text_20_body"><text:span text:style-name="Strong_20_Emphasis">  </text:span></text:p>
      <text:p text:style-name="Text_20_body"><text:span text:style-name="Strong_20_Emphasis">  <text:s text:c="25"/>................................................. .................................................................. </text:span></text:p>
      <text:p text:style-name="P4"><text:span text:style-name="Strong_20_Emphasis">(miejscowość) (data) (podpis oraz pieczęć Wykonawcy</text:span><text:span text:style-name="Strong_20_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11S</meta:editing-duration>
    <meta:editing-cycles>16</meta:editing-cycles>
    <meta:generator>LibreOffice/4.1.3.2$Windows_x86 LibreOffice_project/70feb7d99726f064edab4605a8ab840c50ec57a</meta:generator>
    <dc:date>2016-08-30T10:55:55.009000000</dc:date>
    <meta:print-date>2016-08-30T10:31:38.744000000</meta:print-date>
    <meta:document-statistic meta:table-count="0" meta:image-count="0" meta:object-count="0" meta:page-count="3" meta:paragraph-count="60" meta:word-count="623" meta:character-count="5337" meta:non-whitespace-character-count="4590"/>
    <meta:user-defined meta:name="Info 1"/>
    <meta:user-defined meta:name="Info 2"/>
    <meta:user-defined meta:name="Info 3"/>
    <meta:user-defined meta:name="Info 4"/>
  </office:meta>
</office:document-meta>
</file>