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13295a" officeooo:paragraph-rsid="0013295a"/>
    </style:style>
    <style:style style:name="P3" style:family="paragraph" style:parent-style-name="Text_20_body">
      <style:text-properties officeooo:paragraph-rsid="0016b7e1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1525d" style:font-name-complex="Times New Roman1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11525d" style:font-name-complex="Times New Roman1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58abc" style:font-name-complex="Times New Roman1"/>
    </style:style>
    <style:style style:name="P7" style:family="paragraph" style:parent-style-name="Standard">
      <style:paragraph-properties fo:line-height="115%"/>
      <style:text-properties officeooo:paragraph-rsid="0011525d" style:font-name-complex="Times New Roman1"/>
    </style:style>
    <style:style style:name="P8" style:family="paragraph" style:parent-style-name="Standard">
      <style:paragraph-properties fo:line-height="115%" fo:text-align="end" style:justify-single-word="false"/>
      <style:text-properties officeooo:paragraph-rsid="0011525d" style:font-name-complex="Times New Roman1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officeooo:paragraph-rsid="0011525d" style:font-weight-asian="bold" style:font-name-complex="Times New Roman1" style:font-weight-complex="bold"/>
    </style:style>
    <style:style style:name="P10" style:family="paragraph" style:parent-style-name="Standard">
      <style:paragraph-properties fo:orphans="2" fo:widows="2" fo:hyphenation-ladder-count="no-limit"/>
      <style:text-properties officeooo:paragraph-rsid="0011525d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1525d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officeooo:rsid="0016b7e1" officeooo:paragraph-rsid="0016b7e1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12.383cm" fo:margin-right="0cm" fo:line-height="115%" fo:text-indent="0.021cm" style:auto-text-indent="false"/>
      <style:text-properties fo:font-weight="bold" officeooo:paragraph-rsid="0011525d" style:font-weight-asian="bold" style:font-name-complex="Times New Roman1" style:font-weight-complex="bold"/>
    </style:style>
    <style:style style:name="P14" style:family="paragraph" style:parent-style-name="Standard">
      <style:paragraph-properties fo:margin-left="12.383cm" fo:margin-right="0cm" fo:line-height="115%" fo:text-indent="0.021cm" style:auto-text-indent="false"/>
      <style:text-properties fo:font-weight="bold" officeooo:rsid="00135367" officeooo:paragraph-rsid="00135367" style:font-weight-asian="bold" style:font-name-complex="Times New Roman1" style:font-weight-complex="bold"/>
    </style:style>
    <style:style style:name="P15" style:family="paragraph" style:parent-style-name="Standard">
      <style:paragraph-properties fo:margin-left="12.383cm" fo:margin-right="0cm" fo:line-height="115%" fo:text-indent="0cm" style:auto-text-indent="false"/>
      <style:text-properties fo:font-weight="bold" officeooo:paragraph-rsid="0011525d" style:font-weight-asian="bold" style:font-name-complex="Times New Roman1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officeooo:rsid="0016b7e1" officeooo:paragraph-rsid="0011525d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end" style:justify-single-word="false"/>
      <style:text-properties officeooo:paragraph-rsid="0011525d" style:font-name-complex="Times New Roman1"/>
    </style:style>
    <style:style style:name="P18" style:family="paragraph" style:parent-style-name="Standard">
      <style:paragraph-properties fo:line-height="115%" fo:text-align="end" style:justify-single-word="false"/>
      <style:text-properties officeooo:paragraph-rsid="0011525d"/>
    </style:style>
    <style:style style:name="P19" style:family="paragraph" style:parent-style-name="Standard" style:list-style-name="WWNum1">
      <style:paragraph-properties fo:margin-left="0.751cm" fo:margin-right="0cm" fo:text-align="justify" style:justify-single-word="false" fo:orphans="2" fo:widows="2" fo:hyphenation-ladder-count="no-limit" fo:text-indent="-0.635cm" style:auto-text-indent="false"/>
      <style:text-properties officeooo:paragraph-rsid="0011525d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20" style:family="paragraph" style:parent-style-name="Text_20_body">
      <style:text-properties officeooo:rsid="001a6439" officeooo:paragraph-rsid="0016b7e1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1">
      <style:paragraph-properties fo:margin-top="0cm" fo:margin-bottom="0cm" loext:contextual-spacing="false"/>
    </style:style>
    <style:style style:name="P24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officeooo:rsid="0013295a"/>
    </style:style>
    <style:style style:name="T2" style:family="text">
      <style:text-properties officeooo:rsid="00135367"/>
    </style:style>
    <style:style style:name="T3" style:family="text">
      <style:text-properties officeooo:rsid="00158abc"/>
    </style:style>
    <style:style style:name="T4" style:family="text">
      <style:text-properties officeooo:rsid="0016b7e1"/>
    </style:style>
    <style:style style:name="T5" style:family="text">
      <style:text-properties officeooo:rsid="001a6439"/>
    </style:style>
    <style:style style:name="T6" style:family="text">
      <style:text-properties fo:font-size="10pt" style:font-size-asian="10pt" style:font-name-complex="Times New Roman1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Załącznik do zapytania ofertowego</text:span></text:p>
      <text:p text:style-name="P4"/>
      <text:p text:style-name="P4">.....................................<text:span text:style-name="T2">........................</text:span>. <text:s text:c="70"/><text:span text:style-name="T2">............</text:span> <text:s text:c="118"/></text:p>
      <text:p text:style-name="P7">( Pieczątka oferenta <text:span text:style-name="T2">lub imię i nazwisko</text:span>) <text:span text:style-name="T2"><text:s text:c="68"/>(data)</text:span></text:p>
      <text:p text:style-name="P7"/>
      <text:p text:style-name="P13">Miejsk<text:span text:style-name="T2">o-Gminny</text:span> Ośrodek <text:span text:style-name="T2">Pomocy Społecznej w Sannikach</text:span></text:p>
      <text:p text:style-name="P14">ul. Wólczyńska 75</text:p>
      <text:p text:style-name="P14">09-540 Sanniki</text:p>
      <text:p text:style-name="P14"/>
      <text:p text:style-name="P15"/>
      <text:p text:style-name="P9">OFERTA – SPECJALISTYCZNE USŁUGI OPIEKUŃCZE</text:p>
      <text:p text:style-name="P9"/>
      <text:p text:style-name="P4">Odpowiadając na zapytanie ofertowe <text:s/>dotyczące świadczenia specjalistycznych usług opiekuńczych dla osób z zaburzeniami psychicznymi składam ofertę następującej treści:</text:p>
      <text:p text:style-name="P7"/>
      <text:list xml:id="list8847617772985543219" text:style-name="WWNum1">
        <text:list-item>
          <text:p text:style-name="P19">Nawiązując do ogłoszenia dotyczącego zapytania ofertowego dotyczącego świadczenia usług </text:p>
        </text:list-item>
      </text:list>
      <text:p text:style-name="P11">opiekuńczych oferuję wykonanie jednej godziny specjalistycznych usług opiekuńczych za cenę:</text:p>
      <text:p text:style-name="P10"/>
      <text:p text:style-name="P16"/>
      <text:p text:style-name="P12">................................ zł brutto (słownie: ..................................................... <text:s/>)- na rzecz osoby dorosłej</text:p>
      <text:p text:style-name="P4"/>
      <text:p text:style-name="P4">2. Nazwa i adres WYKONAWCY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NIP......................................................</text:p>
      <text:p text:style-name="P4">Telefon………………………………</text:p>
      <text:p text:style-name="P4">e-mail………………………………..</text:p>
      <text:p text:style-name="P4"/>
      <text:p text:style-name="P4">3. Oświadczam, że :</text:p>
      <text:p text:style-name="P4"><text:s text:c="5"/>a) w razie wybrania <text:span text:style-name="T2">mojej</text:span> oferty zobowiązujemy się do realizacji zamówienia na warunkach <text:s text:c="2"/></text:p>
      <text:p text:style-name="P4"><text:s text:c="8"/>określonych w zapytaniu ofertowym, w miejscu i terminie określonym przez Zamawiającego,</text:p>
      <text:p text:style-name="P4"><text:s text:c="4"/>b) zaoferowana cena zawiera wszystkie koszty związane z realizacją przedmiotu zamówienia,</text:p>
      <text:p text:style-name="P4"><text:s text:c="4"/>c) korzystam/my/ w pełni praw publicznych i nie byłam<text:span text:style-name="T3">/byłem </text:span>karana<text:span text:style-name="T3">/y</text:span> za przestępstwa popełnione umyślnie,</text:p>
      <text:p text:style-name="P4"><text:s text:c="4"/>d) posiadam/my / wiedzę i doświadczenie niezbędne do wykonywania specjalistycznych usług <text:s text:c="2"/></text:p>
      <text:p text:style-name="P4"><text:s text:c="9"/>opiekuńczych dla osób z zaburzeniami psychicznymi,</text:p>
      <text:p text:style-name="P5"><text:s text:c="4"/>e) wyrażam zgodę na przetwarzanie danych osobowych zgodnie z ustawą z dnia <text:span text:style-name="T3">10 maja 2018 r.</text:span> <text:s text:c="3"/></text:p>
      <text:p text:style-name="P6"><text:s text:c="8"/>o ochronie danych osobowych ( tj. Dz.U. z 201<text:span text:style-name="T3">8</text:span> r. poz.<text:span text:style-name="T3">1000</text:span>) <text:s/>na potrzeby rekrutacji.</text:p>
      <text:p text:style-name="P4"/>
      <text:p text:style-name="P7"/>
      <text:p text:style-name="P8">................................................. </text:p>
      <text:p text:style-name="P8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10</meta:editing-cycles>
    <meta:generator>LibreOffice/5.1.6.2$Windows_x86 LibreOffice_project/07ac168c60a517dba0f0d7bc7540f5afa45f0909</meta:generator>
    <dc:date>2019-01-02T10:21:27.184000000</dc:date>
    <meta:document-statistic meta:table-count="0" meta:image-count="0" meta:object-count="0" meta:page-count="1" meta:paragraph-count="27" meta:word-count="190" meta:character-count="2454" meta:non-whitespace-character-count="1973"/>
    <meta:user-defined meta:name="Info 1"/>
    <meta:user-defined meta:name="Info 2"/>
    <meta:user-defined meta:name="Info 3"/>
    <meta:user-defined meta:name="Info 4"/>
  </office:meta>
</office:document-meta>
</file>